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Verdana" fo:font-size="11pt" fo:font-style="normal" fo:text-shadow="none" fo:font-weight="bold" officeooo:rsid="0008e6d4" officeooo:paragraph-rsid="000c8d72" style:font-size-asian="11pt" style:font-style-asian="normal" style:font-weight-asian="bold" style:font-name-complex="Verdana1"/>
    </style:style>
    <style:style style:name="P4" style:family="paragraph" style:parent-style-name="Standard">
      <style:paragraph-properties fo:line-height="150%" fo:text-align="center" style:justify-single-word="false"/>
      <style:text-properties style:use-window-font-color="true" style:font-name="Verdana" fo:font-size="13pt" fo:language="es" fo:country="SV" fo:font-style="normal" fo:text-shadow="none" fo:font-weight="normal" officeooo:rsid="001248ba" officeooo:paragraph-rsid="00126b8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font-weight="normal" officeooo:paragraph-rsid="00175480" fo:background-color="transparent" style:font-size-asian="11pt" style:font-weight-asian="normal" style:font-name-complex="Verdana1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style:use-window-font-color="true" style:font-name="Verdana1" fo:font-size="11pt" fo:font-weight="normal" officeooo:paragraph-rsid="00175480" fo:background-color="transparent" style:font-name-asian="Verdana1" style:font-size-asian="11pt" style:font-weight-asian="normal" style:font-name-complex="Verdana1" style:font-size-complex="11pt" style:font-weight-complex="normal"/>
    </style:style>
    <style:style style:name="P7" style:family="paragraph" style:parent-style-name="Standard">
      <style:text-properties style:font-name="Verdana1" fo:font-size="11pt" fo:font-weight="normal" officeooo:rsid="0012841b" officeooo:paragraph-rsid="001335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75480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Verdana1" fo:font-size="11pt" officeooo:paragraph-rsid="00175480" style:font-size-asian="11pt" style:font-name-complex="Verdana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75480" style:font-size-asian="11pt" style:font-weight-asian="normal" style:font-name-complex="Verdana1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weight="normal" officeooo:paragraph-rsid="00175480" style:font-name-asian="Verdana1" style:font-size-asian="11pt" style:font-weight-asian="normal" style:font-name-complex="Verdana1" style:font-size-complex="11pt" style:font-weight-complex="normal"/>
    </style:style>
    <style:style style:name="P12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175480" style:font-size-asian="11pt" style:font-weight-asian="bold" style:font-name-complex="Verdana1" style:font-size-complex="11pt" style:font-weight-complex="bold"/>
    </style:style>
    <style:style style:name="P13" style:family="paragraph" style:parent-style-name="Standard">
      <style:paragraph-properties fo:line-height="150%" fo:text-align="justify" style:justify-single-word="false" style:writing-mode="lr-tb"/>
      <style:text-properties officeooo:paragraph-rsid="0013353f"/>
    </style:style>
    <style:style style:name="P14" style:family="paragraph" style:parent-style-name="EXPEDIENTE">
      <style:paragraph-properties fo:text-align="center" style:justify-single-word="false"/>
      <style:text-properties style:font-name="Verdana1" fo:font-size="11pt" fo:font-weight="bold" officeooo:rsid="001b8d78" officeooo:paragraph-rsid="0013353f" style:font-size-asian="11pt" style:font-weight-asian="bold" style:font-size-complex="11pt" style:font-weight-complex="bold"/>
    </style:style>
    <style:style style:name="P15" style:family="paragraph" style:parent-style-name="EXPEDIENTE">
      <style:paragraph-properties fo:text-align="center" style:justify-single-word="false"/>
      <style:text-properties style:font-name="Verdana1" fo:font-size="11pt" fo:font-weight="bold" officeooo:rsid="0012841b" officeooo:paragraph-rsid="0013353f" style:font-size-asian="11pt" style:font-weight-asian="bold" style:font-size-complex="11pt" style:font-weight-complex="bold"/>
    </style:style>
    <style:style style:name="P16" style:family="paragraph" style:parent-style-name="EXPEDIENTE">
      <style:paragraph-properties fo:line-height="150%" fo:text-align="center" style:justify-single-word="false"/>
      <style:text-properties style:font-name="Verdana1" fo:font-size="11pt" fo:font-weight="bold" officeooo:rsid="0012841b" officeooo:paragraph-rsid="0013353f" style:font-size-asian="11pt" style:font-weight-asian="bold" style:font-size-complex="11pt" style:font-weight-complex="bold"/>
    </style:style>
    <style:style style:name="P17" style:family="paragraph" style:parent-style-name="EXPEDIENTE">
      <style:paragraph-properties fo:text-align="center" style:justify-single-word="false"/>
      <style:text-properties style:font-name="Verdana1" fo:font-size="11pt" fo:font-weight="bold" officeooo:rsid="00191520" officeooo:paragraph-rsid="00191520" style:font-size-asian="11pt" style:font-weight-asian="bold" style:font-size-complex="11pt" style:font-weight-complex="bold"/>
    </style:style>
    <style:style style:name="P18" style:family="paragraph" style:parent-style-name="EXPEDIENTE">
      <style:paragraph-properties fo:line-height="150%" fo:text-align="center" style:justify-single-word="false"/>
      <style:text-properties style:font-name="Verdana1" fo:font-size="11pt" fo:font-weight="bold" officeooo:rsid="00191520" officeooo:paragraph-rsid="00191520" style:font-size-asian="11pt" style:font-weight-asian="bold" style:font-size-complex="11pt" style:font-weight-complex="bold"/>
    </style:style>
    <style:style style:name="P19" style:family="paragraph" style:parent-style-name="EXPEDIENTE">
      <style:paragraph-properties fo:line-height="150%" fo:text-align="justify" style:justify-single-word="false"/>
      <style:text-properties officeooo:paragraph-rsid="00175480"/>
    </style:style>
    <style:style style:name="P20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style:font-name="Verdana1" fo:font-size="11pt" fo:font-weight="normal" officeooo:rsid="002094f1" officeooo:paragraph-rsid="00175480" style:font-size-asian="11pt" style:font-weight-asian="normal" style:font-size-complex="11pt" style:font-weight-complex="normal"/>
    </style:style>
    <style:style style:name="P21" style:family="paragraph" style:parent-style-name="EXPEDIENTE">
      <style:paragraph-properties fo:margin-top="0cm" fo:margin-bottom="0.3cm" loext:contextual-spacing="false" fo:line-height="150%" fo:text-align="justify" style:justify-single-word="false"/>
      <style:text-properties fo:color="#000000" style:font-name="Verdana" fo:font-size="11pt" fo:font-style="normal" fo:font-weight="bold" officeooo:rsid="002094f1" officeooo:paragraph-rsid="00175480" style:font-size-asian="11pt" style:font-style-asian="normal" style:font-weight-asian="bold" style:font-name-complex="Verdana1" style:font-size-complex="11pt" style:font-weight-complex="bold"/>
    </style:style>
    <style:style style:name="P22" style:family="paragraph" style:parent-style-name="Standard" style:master-page-name="Standard">
      <style:paragraph-properties fo:line-height="150%" fo:text-align="center" style:justify-single-word="false" style:page-number="auto"/>
      <style:text-properties officeooo:paragraph-rsid="00114437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officeooo:rsid="001a1c56" officeooo:paragraph-rsid="001a1c56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fo:font-style="normal" fo:font-weight="normal" style:font-size-asian="11pt" style:font-style-asian="normal" style:font-weight-asian="normal"/>
    </style:style>
    <style:style style:name="T4" style:family="text">
      <style:text-properties style:font-name="Verdana" fo:font-size="11pt" fo:font-style="normal" fo:font-weight="normal" officeooo:rsid="00114437" style:font-size-asian="11pt" style:font-style-asian="normal" style:font-weight-asian="normal"/>
    </style:style>
    <style:style style:name="T5" style:family="text">
      <style:text-properties style:font-name="Verdana" fo:font-size="11pt" fo:font-style="normal" fo:font-weight="normal" officeooo:rsid="0012496d" style:font-size-asian="11pt" style:font-style-asian="normal" style:font-weight-asian="normal" style:font-size-complex="11pt" style:font-weight-complex="normal"/>
    </style:style>
    <style:style style:name="T6" style:family="text">
      <style:text-properties style:font-name="Verdana" fo:font-size="11pt" fo:font-style="normal" fo:font-weight="normal" officeooo:rsid="0013353f" style:font-size-asian="11pt" style:font-style-asian="normal" style:font-weight-asian="normal" style:font-size-complex="11pt" style:font-weight-complex="normal"/>
    </style:style>
    <style:style style:name="T7" style:family="text">
      <style:text-properties style:font-name="Verdana" fo:font-size="11pt" fo:font-style="normal" fo:font-weight="bold" style:font-size-asian="11pt" style:font-style-asian="normal" style:font-weight-asian="bold"/>
    </style:style>
    <style:style style:name="T8" style:family="text">
      <style:text-properties style:font-name="Verdana" fo:font-size="11pt" fo:font-style="normal" fo:font-weight="bold" officeooo:rsid="001490bc" style:font-size-asian="11pt" style:font-style-asian="normal" style:font-weight-asian="bold"/>
    </style:style>
    <style:style style:name="T9" style:family="text">
      <style:text-properties style:font-name="Verdana" fo:font-size="11pt" style:font-size-asian="11pt"/>
    </style:style>
    <style:style style:name="T10" style:family="text">
      <style:text-properties style:font-name="Verdana" fo:font-size="13pt" fo:font-style="normal" fo:text-shadow="none" fo:font-weight="normal" officeooo:rsid="00126b81" style:font-size-asian="13pt" style:font-style-asian="normal" style:font-weight-asian="normal" style:font-name-complex="Verdana1" style:font-size-complex="13pt" style:font-weight-complex="normal"/>
    </style:style>
    <style:style style:name="T11" style:family="text">
      <style:text-properties style:font-name="Verdana" fo:font-size="13pt" fo:font-style="normal" fo:text-shadow="none" fo:font-weight="normal" officeooo:rsid="0008e6d4" style:font-size-asian="13pt" style:font-style-asian="normal" style:font-weight-asian="normal" style:font-name-complex="Verdana1" style:font-size-complex="13pt" style:font-weight-complex="normal"/>
    </style:style>
    <style:style style:name="T12" style:family="text">
      <style:text-properties style:font-name="Verdana" fo:font-size="13pt" fo:font-style="normal" fo:text-shadow="none" fo:font-weight="normal" officeooo:rsid="001248ba" style:font-size-asian="13pt" style:font-style-asian="normal" style:font-weight-asian="normal" style:font-name-complex="Verdana1" style:font-size-complex="13pt" style:font-weight-complex="normal"/>
    </style:style>
    <style:style style:name="T13" style:family="text">
      <style:text-properties style:font-name="Verdana" fo:font-size="13pt" fo:font-style="normal" fo:text-shadow="none" fo:font-weight="normal" officeooo:rsid="0013353f" style:font-size-asian="13pt" style:font-style-asian="normal" style:font-weight-asian="normal" style:font-name-complex="Verdana1" style:font-size-complex="13pt" style:font-weight-complex="normal"/>
    </style:style>
    <style:style style:name="T14" style:family="text">
      <style:text-properties style:font-name="Verdana" fo:font-size="13pt" fo:font-style="normal" fo:text-shadow="none" fo:font-weight="normal" officeooo:rsid="0019b721" style:font-size-asian="13pt" style:font-style-asian="normal" style:font-weight-asian="normal" style:font-name-complex="Verdana1" style:font-size-complex="13pt" style:font-weight-complex="normal"/>
    </style:style>
    <style:style style:name="T15" style:family="text">
      <style:text-properties fo:color="#0053a8" style:font-name="Verdana" fo:font-size="11pt" fo:font-style="italic" fo:font-weight="bold" style:font-size-asian="11pt" style:font-style-asian="italic" style:font-weight-asian="bold"/>
    </style:style>
    <style:style style:name="T16" style:family="text">
      <style:text-properties fo:color="#000000" style:font-name="Verdana" fo:font-style="normal" fo:font-weight="bold" style:font-style-asian="normal" style:font-weight-asian="bold" style:font-name-complex="Verdana1" style:font-weight-complex="bold"/>
    </style:style>
    <style:style style:name="T17" style:family="text">
      <style:text-properties fo:color="#000000" style:font-name="Verdana" fo:font-style="normal" style:font-style-asian="normal" style:font-name-complex="Verdana1"/>
    </style:style>
    <style:style style:name="T18" style:family="text">
      <style:text-properties fo:color="#000000" fo:font-size="11pt" fo:font-weight="bold" style:font-size-asian="11pt" style:font-weight-asian="bold" style:font-name-complex="Verdana1" style:font-size-complex="11pt" style:font-weight-complex="bold"/>
    </style:style>
    <style:style style:name="T19" style:family="text">
      <style:text-properties fo:color="#000000" fo:font-size="11pt" fo:font-weight="normal" style:font-size-asian="11pt" style:font-weight-asian="normal" style:font-name-complex="Verdana1" style:font-size-complex="11pt" style:font-weight-complex="normal"/>
    </style:style>
    <style:style style:name="T20" style:family="text">
      <style:text-properties fo:color="#000000" style:font-name="Verdana1" fo:font-size="11pt" fo:font-weight="bold" style:font-size-asian="11pt" style:font-weight-asian="bold" style:font-name-complex="Verdana1" style:font-size-complex="11pt" style:font-weight-complex="bold"/>
    </style:style>
    <style:style style:name="T21" style:family="text">
      <style:text-properties fo:color="#00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2" style:family="text">
      <style:text-properties fo:color="#000000" style:font-name="Verdana1" fo:font-size="11pt" fo:font-weight="normal" officeooo:rsid="00191520" style:font-size-asian="11pt" style:font-weight-asian="normal" style:font-name-complex="Verdana1" style:font-size-complex="11pt" style:font-weight-complex="normal"/>
    </style:style>
    <style:style style:name="T23" style:family="text">
      <style:text-properties fo:color="#000000" style:font-name="Verdana1" fo:font-size="11pt" style:font-size-asian="11pt" style:font-name-complex="Verdana1" style:font-size-complex="11pt"/>
    </style:style>
    <style:style style:name="T24" style:family="text">
      <style:text-properties fo:color="#000000" style:text-line-through-style="none" style:text-line-through-type="none" style:font-name="Verdana1" fo:font-size="11pt" style:text-underline-style="none" fo:font-weight="normal" style:font-size-asian="11pt" style:font-weight-asian="normal" style:font-name-complex="Verdana1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26" style:family="text">
      <style:text-properties officeooo:rsid="00126b81"/>
    </style:style>
    <style:style style:name="T27" style:family="text">
      <style:text-properties style:use-window-font-color="true" style:font-name="Verdana" fo:font-size="13pt" fo:language="es" fo:country="SV" fo:font-style="normal" fo:text-shadow="none" fo:font-weight="normal" officeooo:rsid="00126b81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8" style:family="text">
      <style:text-properties style:use-window-font-color="true" style:font-name="Verdana" fo:font-size="13pt" fo:language="es" fo:country="SV" fo:font-style="normal" fo:text-shadow="none" fo:font-weight="normal" officeooo:rsid="001248ba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29" style:family="text">
      <style:text-properties style:use-window-font-color="true" style:font-name="Verdana" fo:font-size="13pt" fo:language="es" fo:country="SV" fo:font-style="normal" fo:text-shadow="none" fo:font-weight="normal" officeooo:rsid="0013353f" style:letter-kerning="true" style:font-name-asian="SimSun" style:font-size-asian="13pt" style:language-asian="zh" style:country-asian="CN" style:font-style-asian="normal" style:font-weight-asian="normal" style:font-name-complex="Verdana1" style:font-size-complex="13pt" style:language-complex="hi" style:country-complex="IN" style:font-weight-complex="normal"/>
    </style:style>
    <style:style style:name="T30" style:family="text">
      <style:text-properties style:use-window-font-color="true" style:font-name="Verdana1" fo:font-size="11pt" style:text-underline-style="none" fo:font-weight="normal" style:font-size-asian="11pt" style:font-weight-asian="normal" style:font-name-complex="Verdana1" style:font-size-complex="11pt" style:font-weight-complex="normal"/>
    </style:style>
    <style:style style:name="T31" style:family="text">
      <style:text-properties style:font-name="Verdana1" fo:font-size="11pt" fo:font-weight="normal" officeooo:rsid="0012841b" style:font-size-asian="11pt" style:font-weight-asian="normal" style:font-size-complex="11pt" style:font-weight-complex="normal"/>
    </style:style>
    <style:style style:name="T32" style:family="text">
      <style:text-properties style:font-name="Verdana1" fo:font-size="11pt" fo:font-weight="normal" officeooo:rsid="0012496d" style:font-size-asian="11pt" style:font-weight-asian="normal" style:font-size-complex="11pt" style:font-weight-complex="normal"/>
    </style:style>
    <style:style style:name="T33" style:family="text">
      <style:text-properties style:font-name="Verdana1" fo:font-size="11pt" fo:font-weight="normal" officeooo:rsid="0021e687" style:font-size-asian="11pt" style:font-weight-asian="normal" style:font-size-complex="11pt" style:font-weight-complex="normal"/>
    </style:style>
    <style:style style:name="T34" style:family="text">
      <style:text-properties style:font-name="Verdana1" fo:font-size="11pt" fo:font-weight="normal" officeooo:rsid="00309285" style:font-size-asian="11pt" style:font-weight-asian="normal" style:font-size-complex="11pt" style:font-weight-complex="normal"/>
    </style:style>
    <style:style style:name="T35" style:family="text">
      <style:text-properties style:font-name="Verdana1" fo:font-size="11pt" fo:font-weight="normal" officeooo:rsid="0040ec13" style:font-size-asian="11pt" style:font-weight-asian="normal" style:font-size-complex="11pt" style:font-weight-complex="normal"/>
    </style:style>
    <style:style style:name="T36" style:family="text">
      <style:text-properties style:font-name="Verdana1" fo:font-size="11pt" fo:font-weight="normal" officeooo:rsid="004ad794" style:font-size-asian="11pt" style:font-weight-asian="normal" style:font-size-complex="11pt" style:font-weight-complex="normal"/>
    </style:style>
    <style:style style:name="T37" style:family="text">
      <style:text-properties style:font-name="Verdana1" fo:font-size="11pt" fo:font-weight="normal" officeooo:rsid="0013353f" style:font-size-asian="11pt" style:font-weight-asian="normal" style:font-size-complex="11pt" style:font-weight-complex="normal"/>
    </style:style>
    <style:style style:name="T38" style:family="text">
      <style:text-properties style:font-name="Verdana1" fo:font-size="11pt" fo:font-weight="normal" officeooo:rsid="0019b721" style:font-size-asian="11pt" style:font-weight-asian="normal" style:font-size-complex="11pt" style:font-weight-complex="normal"/>
    </style:style>
    <style:style style:name="T39" style:family="text">
      <style:text-properties style:font-name="Verdana1" fo:font-size="11pt" fo:font-weight="bold" officeooo:rsid="0012496d" style:font-size-asian="11pt" style:font-weight-asian="bold" style:font-size-complex="11pt" style:font-weight-complex="bold"/>
    </style:style>
    <style:style style:name="T40" style:family="text">
      <style:text-properties style:font-name="Verdana1" fo:font-size="11pt" fo:font-weight="bold" officeooo:rsid="001572a2" style:font-size-asian="11pt" style:font-weight-asian="bold" style:font-size-complex="11pt" style:font-weight-complex="bold"/>
    </style:style>
    <style:style style:name="T41" style:family="text">
      <style:text-properties style:font-name="Verdana1" fo:font-size="11pt" fo:font-weight="bold" officeooo:rsid="00163caf" style:font-size-asian="11pt" style:font-weight-asian="bold" style:font-size-complex="11pt" style:font-weight-complex="bold"/>
    </style:style>
    <style:style style:name="T42" style:family="text">
      <style:text-properties style:font-name="Verdana1" fo:font-size="11pt" fo:font-weight="bold" officeooo:rsid="001b170f" style:font-size-asian="11pt" style:font-weight-asian="bold" style:font-size-complex="11pt" style:font-weight-complex="bold"/>
    </style:style>
    <style:style style:name="T43" style:family="text">
      <style:text-properties style:font-name="Verdana1" fo:font-size="11pt" fo:font-weight="bold" officeooo:rsid="001b1efc" style:font-size-asian="11pt" style:font-weight-asian="bold" style:font-size-complex="11pt" style:font-weight-complex="bold"/>
    </style:style>
    <style:style style:name="T44" style:family="text">
      <style:text-properties style:font-name="Verdana1" fo:font-size="11pt" fo:font-weight="bold" officeooo:rsid="0023956a" style:font-size-asian="11pt" style:font-weight-asian="bold" style:font-size-complex="11pt" style:font-weight-complex="bold"/>
    </style:style>
    <style:style style:name="T45" style:family="text">
      <style:text-properties style:font-name="Verdana1" fo:font-size="11pt" fo:font-weight="bold" officeooo:rsid="00318187" style:font-size-asian="11pt" style:font-weight-asian="bold" style:font-size-complex="11pt" style:font-weight-complex="bold"/>
    </style:style>
    <style:style style:name="T46" style:family="text">
      <style:text-properties style:font-name="Verdana1" fo:font-size="11pt" fo:font-weight="bold" officeooo:rsid="00331e7d" style:font-size-asian="11pt" style:font-weight-asian="bold" style:font-size-complex="11pt" style:font-weight-complex="bold"/>
    </style:style>
    <style:style style:name="T47" style:family="text">
      <style:text-properties style:font-name="Verdana1" fo:font-size="11pt" fo:font-weight="bold" officeooo:rsid="00309285" style:font-size-asian="11pt" style:font-weight-asian="bold" style:font-size-complex="11pt" style:font-weight-complex="bold"/>
    </style:style>
    <style:style style:name="T48" style:family="text">
      <style:text-properties fo:color="#ff0000" style:font-name="Verdana1" fo:font-size="11pt" fo:font-weight="normal" style:font-size-asian="11pt" style:font-weight-asian="normal" style:font-name-complex="Verdana1" style:font-size-complex="11pt" style:font-weight-complex="normal"/>
    </style:style>
    <style:style style:name="T49" style:family="text">
      <style:text-properties officeooo:rsid="00191520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7">PROYECTO DE LEY </text:span><text:span text:style-name="T11">. Nº <text:s/></text:span><text:span text:style-name="T28">3</text:span><text:span text:style-name="T29">4701</text:span><text:span text:style-name="T12"> – CD – </text:span><text:span text:style-name="T28">F</text:span><text:span text:style-name="T29">JV</text:span><text:span text:style-name="T12">–; </text:span><text:span text:style-name="T10">y </text:span><text:span text:style-name="T13">sus </text:span><text:span text:style-name="T10">Acum</text:span><text:span text:style-name="T14">s</text:span><text:span text:style-name="T10">. N.º </text:span><text:span text:style-name="T27">3</text:span><text:span text:style-name="T29">5419 CD- FJV</text:span><text:span text:style-name="T10">; </text:span><text:span text:style-name="T13">N.º 35692</text:span><text:span text:style-name="T10"> CD-</text:span><text:span text:style-name="T13">FP-NEO-UCR</text:span></text:p>
      <text:p text:style-name="P4">D<text:span text:style-name="T26">ICTAMEN</text:span></text:p>
      <text:p text:style-name="P3">Diputados de Santa Fe:</text:p>
      <text:p text:style-name="P13"><text:span text:style-name="T3">La Comisión </text:span><text:span text:style-name="T4">de Asuntos Constitucionales y Legislación General</text:span><text:span text:style-name="T15"> </text:span><text:span text:style-name="T9">ha considerado el proyecto de </text:span><text:span text:style-name="T39">Nº 3</text:span><text:span text:style-name="T40">4</text:span><text:span text:style-name="T41">70</text:span><text:span text:style-name="T42">1</text:span><text:span text:style-name="T40">-CD-</text:span><text:span text:style-name="T41">FJV</text:span><text:span text:style-name="T39">,</text:span><text:span text:style-name="T32"> de l</text:span><text:span text:style-name="T38">o</text:span><text:span text:style-name="T32">s </text:span><text:span text:style-name="T38">d</text:span><text:span text:style-name="T32">iputados <text:s/>Simoncini, Chialvo, Cavallero, <text:s/>Bacarella y Mirabella, por el cual se modifica el Artículo 1 el inciso ll e) del Artículo 43 de la Ley 13133 (adhesión a la Ley Nacional 24449) y se modifica el Artículo 98 (alcoholemia) de la Ley 13169 (Código de Faltas del Tránsito de la Provincia); </text:span><text:span text:style-name="T5">y por tratarse de materia afín, se ha dispuesto su tratamiento conjunto, </text:span><text:span text:style-name="T6">con </text:span><text:span text:style-name="T5">los proyectos </text:span><text:span text:style-name="T39">Nº 3</text:span><text:span text:style-name="T43">5</text:span><text:span text:style-name="T44">419-</text:span><text:span text:style-name="T45">CD-FJV</text:span><text:span text:style-name="T33">, del </text:span><text:span text:style-name="T38">d</text:span><text:span text:style-name="T33">iputado Cavallero, por el cual se modifican los artículos 1 y el inciso II) e) del artículo 43 de la Ley 13133 (adhesión a la Ley Nacional del tránsito 24449), y el artículo 98 de la Ley 13169 (Código de Faltas del Tránsito Provincial) – Narcolemia Cero; y </text:span><text:span text:style-name="T39">Nº 3</text:span><text:span text:style-name="T43">5</text:span><text:span text:style-name="T46">692</text:span><text:span text:style-name="T43">-</text:span><text:span text:style-name="T47">CD-FP-</text:span><text:span text:style-name="T46">NEO-UCR</text:span><text:span text:style-name="T47"> </text:span><text:span text:style-name="T34">de los </text:span><text:span text:style-name="T38">d</text:span><text:span text:style-name="T34">iputados Palo Oliver, Martino, Henn, Tejeda y <text:s/>Yaccuzzi,</text:span><text:span text:style-name="T47"> </text:span><text:span text:style-name="T34">por el cual se crea el “Plan Provincial Alcoholemia Cero”; que cuentan con </text:span><text:span text:style-name="T37">dictámenes</text:span><text:span text:style-name="T34"> de la </text:span><text:span text:style-name="T37">Comisiones</text:span><text:span text:style-name="T34"> de Transporte </text:span><text:span text:style-name="T37">y Presupuesto y Hacienda</text:span><text:span text:style-name="T34">; </text:span><text:span text:style-name="T31">y, por las razones exp</text:span><text:span text:style-name="T35">uestas</text:span><text:span text:style-name="T31"> en <text:s/></text:span><text:span text:style-name="T35">los</text:span><text:span text:style-name="T31"> fundamentos y las que podrá dar el miembro informante, esta Comisión </text:span><text:span text:style-name="T36">aconseja la aprobación del siguiente texto, con modificaciones:</text:span></text:p>
      <text:p text:style-name="P7"/>
      <text:p text:style-name="P15"/>
      <text:p text:style-name="P16">LA LEGISLATURA DE LA PROVINCIA DE SANTA FE</text:p>
      <text:p text:style-name="P16">SANCIONA CON FUERZA DE </text:p>
      <text:p text:style-name="P16">LEY:</text:p>
      <text:p text:style-name="P17"/>
      <text:p text:style-name="P18">LEY DE ALCOHOLEMIA</text:p>
      <text:p text:style-name="P18">CAPÍTULO I</text:p>
      <text:p text:style-name="P14"/>
      <text:p text:style-name="P19"><text:span text:style-name="T18">ARTÍCULO 1 - Objeto.</text:span><text:span text:style-name="T19"> La presente Ley tiene por objetivo disminuir la cantidad de siniestros viales relacionados con el consumo de alcohol y de estupefacientes u otras sustancias por los conductores de vehículos. </text:span></text:p>
      <text:p text:style-name="P8"><text:soft-page-break/><text:span text:style-name="T20">ARTÍCULO 2 - <text:s/>Creación.</text:span><text:span text:style-name="T21"> Créase el "Plan Provincial Alcoholemia y Narcolemia Cero”. El mismo tiene por objetivo </text:span><text:span text:style-name="T30">generar</text:span><text:span text:style-name="T48"> </text:span><text:span text:style-name="T21">conciencia de los peligros de conducir vehículos bajo los efectos del alcohol o estupefacientes u otras sustancias</text:span><text:span text:style-name="T23"> que disminuyan las condiciones psicofísicas normales</text:span><text:span text:style-name="T21"> en el ámbito de la Provincia de Santa Fe.</text:span></text:p>
      <text:p text:style-name="P9"/>
      <text:p text:style-name="P8"><text:span text:style-name="T20">ARTÍCULO 3 – Autoridad de Aplicación. </text:span><text:span text:style-name="T21">La Agencia Provincial de Seguridad Vial actuará en calidad de autoridad de aplicación de la presente Ley.</text:span><text:span text:style-name="T20"> </text:span><text:span text:style-name="T21">Tendrá a su cargo la realización de las pruebas de detección de alcohol y estupefacientes u otras sustancias en sangre a través de alcoholímetros y otros dispositivos o instrumentos homologados por la autoridad competente y reglamentados por la misma. </text:span><text:span text:style-name="T30">Asimismo, de manera conjunta con el Ministerio de Salud, deberán elaborar un Protocolo de Actuación en Prevención y Detección de consumo de estupefacientes u otras sustancias, el cual deberá incluir un detalle pormenorizado de los estupefacientes u otras sustancias que disminuyan las condiciones psicofísicas normales, la cantidad de estas cuya ingesta o consumo ocasione dicha disminución, los parámetros a utilizar para la medición de las mismas y el procedimiento para la realización de la prueba. </text:span></text:p>
      <text:p text:style-name="P9"/>
      <text:p text:style-name="P8"><text:span text:style-name="T20">ARTÍCULO 4 - </text:span><text:span text:style-name="T23">Modificase el inciso e) del apartado II del artículo 43 de la Ley 13.133 e incorpórase el inciso i) al apartado IV de ese mismo precepto legal, los que quedarán redactado de la siguiente manera: </text:span></text:p>
      <text:p text:style-name="P9"/>
      <text:p text:style-name="P9">“ARTÍCULO 43.- Medidas Cautelares. La autoridad de aplicación estará facultada a disponer las siguientes medidas cautelares, dando inmediato aviso a la autoridad de juzgamiento: </text:p>
      <text:p text:style-name="P9">II.- Retener a los vehículos con los que se cometa la presunta falta, y en su caso remitirlos a depósitos autorizados, cuando: </text:p>
      <text:p text:style-name="P9">e) Sus conductores circulen con un índice de intoxicación alcohólica comprobada superior a 0 mg/1 (cero miligramos por litro) de sangre, o cuando lo hagan bajo los efectos de drogas, medicamentos o productos que actúen alterando el funcionamiento del sistema nervioso central, sin perjuicio de la aplicación de lo dispuesto en el apartado I del presente artículo. </text:p>
      <text:p text:style-name="P9"><text:soft-page-break/></text:p>
      <text:p text:style-name="P9">IV.- Retener las Licencias de conducir, cuando: </text:p>
      <text:p text:style-name="P10">i) Sus conductores circulen con un índice de intoxicación alcohólica comprobada superior a 0 g/1 (cero gramos por litro) de sangre, o cuando lo hagan bajo los efectos de drogas, medicamentos o productos que actúen alterando el funcionamiento del sistema nervioso central.”</text:p>
      <text:p text:style-name="P9"/>
      <text:p text:style-name="P12"/>
      <text:p text:style-name="P12">CAPÍTULO II</text:p>
      <text:p text:style-name="P12"/>
      <text:p text:style-name="P12"/>
      <text:p text:style-name="P8"><text:span text:style-name="T20">ARTÍCULO 5 - </text:span><text:span text:style-name="T21">Modifícase el artículo 98 de la Ley 13169, que quedará redactado de la siguiente manera: </text:span></text:p>
      <text:p text:style-name="P10"/>
      <text:p text:style-name="P10">ARTÍCULO 98.- Alcoholemia y Narcolemia. El conductor de cualquier tipo de vehículos, motovehículos, ciclomotores o cuatriciclos autorizados para ser librados al tránsito público que circulare con una alcoholemia superior a 0 (cero) miligramos por litro de sangre o bajo los efectos de drogas, medicamentos o productos que actúen alterando el funcionamiento del sistema nervioso central, será sancionado con multa de 300 U.F. a 1000 U.F e inhabilitación para conducir entre 15 (quince) días y 2 (dos) años. </text:p>
      <text:p text:style-name="P11"><text:s/></text:p>
      <text:p text:style-name="P5">De manera excepcional no se aplicarán las sanciones de multa e inhabilitación en los casos en que la medición alcoholimétrica sea de hasta dos décimas de gramo (0,2 gr/l) por litro de sangre, aunque el conductor infractor no podrá continuar conduciendo el vehículo y, si correspondiera por no contar con acompañante en condiciones físicas y legales de tomar la conducción del mismo, deberá afrontar los gastos de acarreo y depósito del mencionado vehículo.</text:p>
      <text:p text:style-name="P5"/>
      <text:p text:style-name="P6">La cantidad de U.F que se imponga en concepto de multa para cada caso, se establecerá en la reglamentación respectiva.</text:p>
      <text:p text:style-name="P9"/>
      <text:p text:style-name="P10">Los funcionarios públicos, los conductores de vehículos destinados al transporte de <text:soft-page-break/>pasajeros, de menores, de maquinaria especial y de carga con alcoholemia o narcolemia positiva serán sancionados con una multa de 500 U.F. a 1200 U.F. e inhabilitación para conducir entre 2 (dos) meses y 3 (tres) años. <text:s text:c="2572"/>En estos casos no resulta aplicable el beneficio de pago voluntario previsto en el artículo 27 inciso "a<text:span text:style-name="T49">)</text:span>" del presente Código.</text:p>
      <text:p text:style-name="P9"/>
      <text:p text:style-name="P10">El conductor de cualquier tipo de vehículos que circulare con una alcoholemia superior a 0 (cero) miligramos por litro de sangre o bajo los efectos de drogas, medicamentos o productos que actúen alterando el funcionamiento del sistema nervioso central, deberá someterse a un curso de reflexión y revisión de conducta dictado por la Agencia Provincial de Seguridad Vial de 6 (seis) horas de duración; en caso de reincidencia del conductor, el curso deberá ser de 12 (doce) horas con un trabajo final sobre la temática.</text:p>
      <text:p text:style-name="P10"/>
      <text:p text:style-name="P8"><text:span text:style-name="T20">ARTÍCULO 6 – Fondo Provincial.</text:span><text:span text:style-name="T21"> Créase el "Fondo Provincial de Lucha Contra el Alcohol y estupefacientes u otras sustancias Al Volante", el</text:span><text:span text:style-name="T22"> que</text:span><text:span text:style-name="T21"> estará constituido por los montos que se recauden en concepto de multas correspondientes a las infracciones referidas en el artículo 98 de la Ley 13169 y modificatorias, el cual se destinará a la realización de cursos de revisión de conducta y talleres de sensibilización respecto de los riesgos de la conducción bajo efectos del alcohol y estupefacientes, así como a adquirir elementos y equipamiento específico para inspectores y personal involucrado en operativos de control. El mismo </text:span><text:span text:style-name="T24">será administrado </text:span><text:span text:style-name="T25">por</text:span><text:span text:style-name="T21"> el Ministerio de Salud y la Agencia Provincial de Seguridad Vial.</text:span></text:p>
      <text:p text:style-name="P9"/>
      <text:p text:style-name="P8"><text:span text:style-name="T20">ARTÍCULO 7 – Adhesión.</text:span><text:span text:style-name="T21"> Invitase a los Municipios y Comunas de la Provincia de Santa Fe a adherir a la presente ley y a facilitar el cumplimiento del objetivo previsto en esta normativa.</text:span></text:p>
      <text:p text:style-name="P10"/>
      <text:p text:style-name="P19"><text:span text:style-name="T18">ARTÍCULO 8 - </text:span><text:span text:style-name="T19">La presente ley entrará en vigencia a los 180 días de su publicación en el Boletín Oficial. La Agencia Provincial de Seguridad Vial (APSV) realizará la difusión necesaria para informar sobre los alcances de la <text:s/>presente ley.</text:span></text:p>
      <text:p text:style-name="P21"/>
      <text:p text:style-name="P21"/>
      <text:p text:style-name="P21"><text:soft-page-break/></text:p>
      <text:p text:style-name="P20"><text:span text:style-name="T16">ARTÍCULO 9 - </text:span><text:span text:style-name="T17">Comuníquese al Poder Ejecutivo.</text:span></text:p>
      <text:p text:style-name="P23"><text:span text:style-name="T7">Sala de la Comisión , </text:span><text:span text:style-name="T8">12 de Septiembre de 2019.-</text:span></text:p>
      <text:p text:style-name="P24"><text:span text:style-name="T8">S</text:span><text:span text:style-name="T7">ALA DE COMISIÓN: GALASSI – RUBEO – BACARELLA- AYALA - MIRABELLA- HENN -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Gentium Basic1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1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1" fo:font-family="Verdana" style:font-family-generic="swiss" style:font-pitch="variable" fo:font-size="11pt" fo:language="es" fo:country="ES" style:font-size-asian="11pt" style:font-name-complex="Verdana1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1" fo:font-family="Verdana" style:font-family-generic="swiss" style:font-pitch="variable" fo:font-size="12pt" fo:font-weight="bold" style:font-size-asian="12pt" style:font-weight-asian="bold" style:font-name-complex="Verdana1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1" fo:font-family="Verdana" style:font-family-generic="swiss" style:font-pitch="variable" fo:font-size="11pt" style:font-size-asian="11pt" style:font-name-complex="Verdana1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9-09-10T08:34:18.466202661</meta:creation-date>
    <meta:editing-cycles>5</meta:editing-cycles>
    <meta:editing-duration>PT6M12S</meta:editing-duration>
    <meta:generator>LibreOffice/6.3.1.2$Linux_X86_64 LibreOffice_project/30$Build-2</meta:generator>
    <dc:date>2019-09-12T12:50:09.191443894</dc:date>
    <meta:document-statistic meta:table-count="0" meta:image-count="1" meta:object-count="0" meta:page-count="5" meta:paragraph-count="34" meta:word-count="1217" meta:character-count="10201" meta:non-whitespace-character-count="6390"/>
  </office:meta>
</office:document-meta>
</file>